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text-properties style:font-name="Verdana" fo:font-size="12pt" fo:language="es" fo:country="AR" officeooo:paragraph-rsid="0008e921"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9"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0dc85c" style:font-size-asian="12pt" style:font-size-complex="12pt"/>
    </style:style>
    <style:style style:name="P11"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0c8445" style:font-size-asian="12pt" style:font-size-complex="12pt" fo:hyphenate="false" fo:hyphenation-remain-char-count="2" fo:hyphenation-push-char-count="2"/>
    </style:style>
    <style:style style:name="P13"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4" style:family="paragraph">
      <loext:graphic-properties draw:fill="none" draw:fill-color="#ffffff"/>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b1f11" style:font-weight-asian="bold"/>
    </style:style>
    <style:style style:name="T5" style:family="text">
      <style:text-properties fo:font-weight="bold" officeooo:rsid="000c8445" style:font-weight-asian="bold"/>
    </style:style>
    <style:style style:name="T6" style:family="text">
      <style:text-properties fo:font-weight="bold" officeooo:rsid="000dc85c" style:font-weight-asian="bold"/>
    </style:style>
    <style:style style:name="T7" style:family="text">
      <style:text-properties style:font-name-complex="Arial"/>
    </style:style>
    <style:style style:name="T8" style:family="text">
      <style:text-properties officeooo:rsid="000a1595" style:font-name-complex="Arial"/>
    </style:style>
    <style:style style:name="T9" style:family="text">
      <style:text-properties officeooo:rsid="000b1f11"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fo:font-style="normal" fo:font-weight="normal" style:font-style-asian="normal" style:font-weight-asian="normal" style:font-name-complex="Verdana" style:font-style-complex="normal" style:font-weight-complex="normal"/>
    </style:style>
    <style:style style:name="T13" style:family="text">
      <style:text-properties fo:font-style="normal" fo:font-weight="normal" officeooo:rsid="000b1f11" style:font-style-asian="normal" style:font-weight-asian="normal" style:font-name-complex="Verdana" style:font-style-complex="normal" style:font-weight-complex="normal"/>
    </style:style>
    <style:style style:name="T14" style:family="text">
      <style:text-properties fo:font-style="normal" fo:font-weight="normal" officeooo:rsid="000c8445" style:font-style-asian="normal" style:font-weight-asian="normal" style:font-name-complex="Verdana" style:font-style-complex="normal" style:font-weight-complex="normal"/>
    </style:style>
    <style:style style:name="T15" style:family="text">
      <style:text-properties fo:font-style="normal" fo:font-weight="normal" officeooo:rsid="000dc85c" style:font-style-asian="normal" style:font-weight-asian="normal" style:font-name-complex="Verdan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3">SANTA FE</text:span><text:span text:style-name="T7">, </text:span><text:span text:style-name="T9">1</text:span><text:span text:style-name="T7"> de </text:span><text:span text:style-name="T9">junio</text:span><text:span text:style-name="T7"> de 201</text:span><text:span text:style-name="T8">7</text:span><text:span text:style-name="T7">.</text:span></text:p>
      <text:p text:style-name="P4"/>
      <text:p text:style-name="P4"/>
      <text:p text:style-name="P4"/>
      <text:p text:style-name="P5">Al señor</text:p>
      <text:p text:style-name="P5">Gobernador de la Provincia</text:p>
      <text:p text:style-name="P6">Ing. Miguel LIFSCH<text:span text:style-name="T10">I</text:span>TZ</text:p>
      <text:p text:style-name="P8">SU DESPACHO</text:p>
      <text:p text:style-name="P8"/>
      <text:p text:style-name="P8"/>
      <text:p text:style-name="P5"><text:tab/><text:tab/><text:tab/><text:tab/><text:tab/>Tengo el agrado de dirigirme al señor Gobernador llevando a su conocimiento que esta Cámara de Diputados, en sesión de la fecha, ha aprobado el Proyecto de Comunicación <text:span text:style-name="T2">(Expte. Nº </text:span><text:span text:style-name="T4">32</text:span><text:span text:style-name="T5">3</text:span><text:span text:style-name="T6">22</text:span><text:span text:style-name="T4"> CD</text:span><text:span text:style-name="T2">)</text:span>, cuyo texto a continuación se transcribe:</text:p>
      <text:p text:style-name="P7"/>
      <text:p text:style-name="P7"/>
      <text:p text:style-name="P10"><text:span text:style-name="T11">“</text:span><text:span text:style-name="T15">La Cámara de Diputados de la Provincia de Santa Fe vería con agrado que el Poder Ejecutivo Provincial - como único accionista de la ex entidad bancaria Banco de Santa Fe SAPEM -, disponga la celebración de convenios de cooperación con las instituciones intermedias de la ciudad de Cañada de Gómez (deportivas, sociales, culturales, etc.), con el objetivo de preservar el ambiente de las tierras que componen la denominada ex “Feria de Peralta” de la citada localidad, y destinarlas a actividades recreativas y de esparcimiento que conserven el ecosistema</text:span><text:span text:style-name="T11">.</text:span><text:span text:style-name="T7">”</text:span></text:p>
      <text:p text:style-name="P13"/>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05-31T08:40:10.174800091</dc:date>
    <meta:print-date>2017-05-31T08:39:12.269984507</meta:print-date>
    <meta:editing-cycles>39</meta:editing-cycles>
    <meta:editing-duration>PT1H5M19S</meta:editing-duration>
    <meta:generator>LibreOffice/5.1.6.2$Linux_X86_64 LibreOffice_project/10m0$Build-2</meta:generator>
    <meta:document-statistic meta:table-count="0" meta:image-count="1" meta:object-count="0" meta:page-count="1" meta:paragraph-count="10" meta:word-count="168" meta:character-count="1057" meta:non-whitespace-character-count="891"/>
  </office:meta>
</office:document-meta>
</file>